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quot" svg:font-family="quo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padding="0cm" fo:border="none"/>
      <style:text-properties fo:color="#434343" style:font-name="quot"/>
    </style:style>
    <style:style style:name="P2" style:family="paragraph" style:parent-style-name="Text_20_body">
      <style:paragraph-properties fo:margin-left="0cm" fo:margin-right="0cm" fo:margin-top="0cm" fo:margin-bottom="0.397cm" fo:text-align="end" style:justify-single-word="false" fo:orphans="2" fo:text-indent="0cm" style:auto-text-indent="false" fo:padding="0cm" fo:border="none"/>
      <style:text-properties fo:font-variant="normal" fo:text-transform="none" fo:color="#6d6d6d" style:text-line-through-style="none" style:font-name="Arial1" fo:letter-spacing="normal" fo:font-style="normal" style:text-underline-style="none" fo:font-weight="normal" style:text-blinking="false"/>
    </style:style>
    <style:style style:name="P3" style:family="paragraph" style:parent-style-name="Text_20_body">
      <style:paragraph-properties fo:margin-left="0cm" fo:margin-right="0cm" fo:margin-top="0cm" fo:margin-bottom="0.397cm" fo:text-align="start" style:justify-single-word="false" fo:orphans="2" fo:text-indent="0cm" style:auto-text-indent="false" fo:padding="0cm" fo:border="none"/>
      <style:text-properties fo:font-variant="normal" fo:text-transform="none" fo:color="#6d6d6d" style:text-line-through-style="none" style:font-name="Arial1" fo:letter-spacing="normal" fo:font-style="normal" style:text-underline-style="none" fo:font-weight="normal" style:text-blinking="false"/>
    </style:style>
    <style:style style:name="P4" style:family="paragraph" style:parent-style-name="Text_20_body">
      <style:paragraph-properties fo:margin-left="0cm" fo:margin-right="0cm" fo:margin-top="0cm" fo:margin-bottom="0.397cm" fo:text-align="start" style:justify-single-word="false" fo:orphans="2" fo:text-indent="0cm" style:auto-text-indent="false" fo:padding="0cm" fo:border="none"/>
      <style:text-properties fo:font-variant="normal" fo:text-transform="none" fo:color="#6d6d6d" style:text-line-through-style="none" fo:letter-spacing="normal" style:text-underline-style="none" style:text-blinking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orphans="2" fo:text-indent="0cm" style:auto-text-indent="false" fo:padding="0cm" fo:border="none"/>
    </style:style>
    <style:style style:name="P7" style:family="paragraph" style:parent-style-name="Text_20_body" style:list-style-name="L1">
      <style:paragraph-properties fo:margin-left="0cm" fo:margin-right="0cm" fo:margin-top="0cm" fo:margin-bottom="0cm" fo:text-indent="0cm" style:auto-text-indent="false" fo:padding="0cm" fo:border="none"/>
    </style:style>
    <style:style style:name="P8" style:family="paragraph" style:parent-style-name="Text_20_body" style:list-style-name="L1">
      <style:paragraph-properties fo:margin-left="0cm" fo:margin-right="0cm" fo:margin-top="0cm" fo:margin-bottom="0cm" fo:text-indent="0cm" style:auto-text-indent="false" fo:padding="0cm" fo:border="none"/>
    </style:style>
    <style:style style:name="P9" style:family="paragraph" style:parent-style-name="Text_20_body" style:list-style-name="L1">
      <style:paragraph-properties fo:margin-left="0cm" fo:margin-right="0cm" fo:margin-top="0cm" fo:margin-bottom="0cm" fo:text-indent="0cm" style:auto-text-indent="false" fo:padding="0cm" fo:border="none"/>
    </style:style>
    <style:style style:name="P10" style:family="paragraph" style:parent-style-name="Text_20_body" style:list-style-name="L1">
      <style:paragraph-properties fo:margin-left="0cm" fo:margin-right="0cm" fo:margin-top="0cm" fo:margin-bottom="0cm" fo:text-indent="0cm" style:auto-text-indent="false" fo:padding="0cm" fo:border="none"/>
    </style:style>
    <style:style style:name="P11" style:family="paragraph" style:parent-style-name="Text_20_body" style:list-style-name="L2">
      <style:paragraph-properties fo:margin-left="0cm" fo:margin-right="0cm" fo:margin-top="0cm" fo:margin-bottom="0cm" fo:text-indent="0cm" style:auto-text-indent="false" fo:padding="0cm" fo:border="none"/>
    </style:style>
    <style:style style:name="P12" style:family="paragraph" style:parent-style-name="Text_20_body" style:list-style-name="L2">
      <style:paragraph-properties fo:margin-left="0cm" fo:margin-right="0cm" fo:margin-top="0cm" fo:margin-bottom="0cm" fo:text-indent="0cm" style:auto-text-indent="false" fo:padding="0cm" fo:border="none"/>
    </style:style>
    <style:style style:name="P13" style:family="paragraph" style:parent-style-name="Text_20_body" style:list-style-name="L2">
      <style:paragraph-properties fo:margin-left="0cm" fo:margin-right="0cm" fo:margin-top="0cm" fo:margin-bottom="0cm" fo:text-indent="0cm" style:auto-text-indent="false" fo:padding="0cm" fo:border="none"/>
    </style:style>
    <style:style style:name="P14" style:family="paragraph" style:parent-style-name="Text_20_body" style:list-style-name="L2">
      <style:paragraph-properties fo:margin-left="0cm" fo:margin-right="0cm" fo:margin-top="0cm" fo:margin-bottom="0cm" fo:text-indent="0cm" style:auto-text-indent="false" fo:padding="0cm" fo:border="none"/>
    </style:style>
    <style:style style:name="P15" style:family="paragraph" style:parent-style-name="Text_20_body" style:list-style-name="L2">
      <style:paragraph-properties fo:margin-left="0cm" fo:margin-right="0cm" fo:margin-top="0cm" fo:margin-bottom="0cm" fo:text-indent="0cm" style:auto-text-indent="false" fo:padding="0cm" fo:border="none"/>
    </style:style>
    <style:style style:name="P16" style:family="paragraph" style:parent-style-name="Text_20_body" style:list-style-name="L2">
      <style:paragraph-properties fo:margin-left="0cm" fo:margin-right="0cm" fo:margin-top="0cm" fo:margin-bottom="0cm" fo:text-indent="0cm" style:auto-text-indent="false" fo:padding="0cm" fo:border="none"/>
    </style:style>
    <style:style style:name="P17" style:family="paragraph" style:parent-style-name="Text_20_body" style:list-style-name="L2">
      <style:paragraph-properties fo:margin-left="0cm" fo:margin-right="0cm" fo:margin-top="0cm" fo:margin-bottom="0cm" fo:text-indent="0cm" style:auto-text-indent="false" fo:padding="0cm" fo:border="none"/>
    </style:style>
    <style:style style:name="P18" style:family="paragraph" style:parent-style-name="Text_20_body" style:list-style-name="L2">
      <style:paragraph-properties fo:margin-left="0cm" fo:margin-right="0cm" fo:margin-top="0cm" fo:margin-bottom="0cm" fo:text-indent="0cm" style:auto-text-indent="false" fo:padding="0cm" fo:border="none"/>
    </style:style>
    <style:style style:name="P19" style:family="paragraph" style:parent-style-name="Text_20_body" style:list-style-name="L2">
      <style:paragraph-properties fo:margin-left="0cm" fo:margin-right="0cm" fo:margin-top="0cm" fo:margin-bottom="0cm" fo:text-indent="0cm" style:auto-text-indent="false" fo:padding="0cm" fo:border="none"/>
    </style:style>
    <style:style style:name="P20" style:family="paragraph" style:parent-style-name="Text_20_body" style:list-style-name="L1">
      <style:paragraph-properties fo:margin-left="0cm" fo:margin-right="0cm" fo:text-indent="0cm" style:auto-text-indent="false" fo:padding="0cm" fo:border="none"/>
    </style:style>
    <style:style style:name="P21" style:family="paragraph" style:parent-style-name="Text_20_body" style:list-style-name="L2">
      <style:paragraph-properties fo:margin-left="0cm" fo:margin-right="0cm" fo:text-indent="0cm" style:auto-text-indent="false" fo:padding="0cm" fo:border="none"/>
    </style:style>
    <style:style style:name="T1" style:family="text">
      <style:text-properties fo:color="#ca2c2a" style:text-line-through-style="none" style:font-name="quot" style:text-underline-style="none" style:text-blinking="false"/>
    </style:style>
    <style:style style:name="T2" style:family="text">
      <style:text-properties fo:font-variant="normal" fo:text-transform="none" fo:color="#ca2c2a" style:text-line-through-style="none" style:font-name="Arial1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6d6d6d" style:text-line-through-style="none" style:font-name="Arial1" fo:letter-spacing="normal" fo:font-style="normal" style:text-underline-style="none" fo:font-weight="normal" style:text-blinking="false"/>
    </style:style>
    <style:style style:name="T4" style:family="text">
      <style:text-properties fo:color="#434343" style:font-name="quo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 text:is-list-header="true">Praktyki</text:h>
      <text:p text:style-name="P2"><text:s/>Opiekun Praktyk</text:p>
      <text:p text:style-name="P2">mgr.. Wojciech Wereszczyńskii</text:p>
      <text:p text:style-name="P2">wwereszczynskii@ujk.edu.pl</text:p>
      <text:p text:style-name="P4"> </text:p>
      <text:p text:style-name="P4"> </text:p>
      <text:p text:style-name="P5"><text:a xlink:type="simple" xlink:href="https://sandomierz.ujk.edu.pl/wp-content/uploads/2019/05/Mech_Reguklamin_praktyki_2019-1.doc"><text:span text:style-name="Strong_20_Emphasis"><text:span text:style-name="T2"><text:s/>Regulamin Praktyk dla studentów Administracji w Filii w Sandomierzu UJK w Kielcach.</text:span></text:span></text:a></text:p>
      <text:p text:style-name="P4"> </text:p>
      <text:p text:style-name="P6"><text:span text:style-name="T3">Zgodnie z </text:span><text:span text:style-name="Strong_20_Emphasis"><text:span text:style-name="T3">§ </text:span></text:span><text:span text:style-name="T3">6 niniejszego regulaminu stosuje się załączniki:</text:span></text:p>
      <text:list text:style-name="L1">
        <text:list-item>
          <text:p text:style-name="P7"><text:a xlink:type="simple" xlink:href="https://sandomierz.ujk.edu.pl/wp-content/uploads/2019/05/Załącznik-2_wzór_porozumienia.doc"><text:span text:style-name="T1">Załącznik nr 2</text:span></text:a><text:span text:style-name="T4"> – wzór porozumienia dotyczącego studenckich praktyk zawodowych w zakładach pracy, </text:span></text:p>
        </text:list-item>
        <text:list-item>
          <text:p text:style-name="P7"><text:a xlink:type="simple" xlink:href="https://sandomierz.ujk.edu.pl/wp-content/uploads/2019/05/Załącznik-9_wzór_wniosku_o_przyjcie_na_praktykę.pdf"><text:span text:style-name="T1">Załącznik nr 9</text:span></text:a><text:span text:style-name="T4"> – wzór wniosku o przyjęcie na praktykę studencką, </text:span></text:p>
        </text:list-item>
        <text:list-item>
          <text:p text:style-name="P7"><text:a xlink:type="simple" xlink:href="https://sandomierz.ujk.edu.pl/wp-content/uploads/2019/05/Załącznik-13_wzór_karty_informacyjnej.docx"><text:span text:style-name="T1">Załącznik nr 13</text:span></text:a><text:span text:style-name="T4"> – wzór karty informacyjnej z przebiegu studenckiej praktyki zawodowej, </text:span></text:p>
        </text:list-item>
        <text:list-item>
          <text:p text:style-name="P7"><text:a xlink:type="simple" xlink:href="https://sandomierz.ujk.edu.pl/wp-content/uploads/2019/05/Załącznik-14_wzór_zawiadczenia_o_odbyciu_praktyki.pdf"><text:span text:style-name="T1">Załącznik nr 14</text:span></text:a><text:span text:style-name="T4"> – wzór zaświadczenia o odbyciu studenckiej praktyki zawodowej, </text:span></text:p>
        </text:list-item>
        <text:list-item>
          <text:p text:style-name="P20"><text:a xlink:type="simple" xlink:href="https://sandomierz.ujk.edu.pl/wp-content/uploads/2019/05/Załącznik-15_wzór_zawiadczenia_o_zatrudnieniu.pdf"><text:span text:style-name="T1">Załącznik nr 15</text:span></text:a><text:span text:style-name="T4"> – wzór zaświadczenia o zatrudnieniu. </text:span></text:p>
        </text:list-item>
      </text:list>
      <text:p text:style-name="P4"> </text:p>
      <text:p text:style-name="P3">oraz wzory stworzone indywidualnie dla kierunku Administracja:</text:p>
      <text:list text:style-name="L2">
        <text:list-item>
          <text:p text:style-name="P11"><text:a xlink:type="simple" xlink:href="https://sandomierz.ujk.edu.pl/wp-content/uploads/2019/05/Mech_Zał.1_program_praktyki.doc"><text:span text:style-name="T1">Adm_Zał.1</text:span></text:a><text:span text:style-name="T4"> – program praktyk dla kierunku </text:span><text:span text:style-name="T3">Administracja</text:span><text:span text:style-name="T4">, </text:span></text:p>
        </text:list-item>
        <text:list-item>
          <text:p text:style-name="P11"><text:a xlink:type="simple" xlink:href="https://sandomierz.ujk.edu.pl/wp-content/uploads/2019/05/Mech_Zał.2_instrukcja-dotycząca-praktyki-zawodowej-1.doc"><text:span text:style-name="T1">Adm_Zał.2</text:span></text:a><text:span text:style-name="T4"> – instrukcja dotycząca praktyki na kierunku</text:span><text:span text:style-name="T3">Administracja </text:span><text:span text:style-name="T4">, </text:span></text:p>
        </text:list-item>
        <text:list-item>
          <text:p text:style-name="P11"><text:a xlink:type="simple" xlink:href="https://sandomierz.ujk.edu.pl/wp-content/uploads/2019/05/Mech_Zał.3_schemat-postępowania.docx"><text:span text:style-name="Strong_20_Emphasis"><text:span text:style-name="T1">Adm_Zał.3</text:span></text:span></text:a><text:span text:style-name="Strong_20_Emphasis"><text:span text:style-name="T4"> – schemat postępowania </text:span></text:span><text:span text:style-name="T4">– graficzna instrukcja dla studentów kierunku </text:span><text:span text:style-name="T3">Administracja</text:span><text:span text:style-name="T4">, </text:span></text:p>
        </text:list-item>
        <text:list-item>
          <text:p text:style-name="P11"><text:a xlink:type="simple" xlink:href="https://sandomierz.ujk.edu.pl/wp-content/uploads/2019/05/Mech_Zał.4_wzór_deklaracji_przyjecia_na_praktyki.docx"><text:span text:style-name="T1">Adm_Zał.4</text:span></text:a><text:span text:style-name="T4"> – wzór deklaracji przyjęcia studenta na praktykę zawodową przez zakład pracy, </text:span></text:p>
        </text:list-item>
        <text:list-item>
          <text:p text:style-name="P11"><text:a xlink:type="simple" xlink:href="https://sandomierz.ujk.edu.pl/wp-content/uploads/2019/05/Mech_Zał.5_wzór_skierowania_na_praktyk1.doc"><text:span text:style-name="T1">Adm_Zał.5</text:span></text:a><text:span text:style-name="T4"> – wzór skierowania na praktykę zawodową, </text:span></text:p>
        </text:list-item>
        <text:list-item>
          <text:p text:style-name="P11"><text:a xlink:type="simple" xlink:href="https://sandomierz.ujk.edu.pl/wp-content/uploads/2019/05/Mech_Zał.6_wzór_podania_o_zwolnienie_z_praktyki.doc"><text:span text:style-name="T1">Adm_Zał.6</text:span></text:a><text:span text:style-name="T4"> – wzór podania o zwolnienie z praktyki zawodowej, </text:span></text:p>
        </text:list-item>
        <text:list-item>
          <text:p text:style-name="P11"><text:a xlink:type="simple" xlink:href="https://sandomierz.ujk.edu.pl/wp-content/uploads/2019/05/Mech_Zał.7_wzór_dzienniczka_praktyki.doc"><text:span text:style-name="T1">Adm_Zał.7</text:span></text:a><text:span text:style-name="T4"> – wzór dzienniczka praktyk, </text:span></text:p>
        </text:list-item>
        <text:list-item>
          <text:p text:style-name="P11"><text:a xlink:type="simple" xlink:href="https://sandomierz.ujk.edu.pl/wp-content/uploads/2019/05/Mech_Zał.8_arkusz_hospitacji_praktyki.docx"><text:span text:style-name="T1">Adm_Zał.8</text:span></text:a><text:span text:style-name="T4"> – arkusz hospitacji, </text:span></text:p>
        </text:list-item>
        <text:list-item>
          <text:p text:style-name="P11"><text:a xlink:type="simple" xlink:href="https://sandomierz.ujk.edu.pl/wp-content/uploads/2019/05/Mech_Zał.9_ankieta_dla_opiekunow_praktyk_zp.doc"><text:span text:style-name="T1">Adm_Zał.9</text:span></text:a><text:span text:style-name="T4"> – ankieta dla opiekuna praktyk z ramienia zakładu pracy, </text:span></text:p>
        </text:list-item>
        <text:list-item>
          <text:p text:style-name="P21"><text:a xlink:type="simple" xlink:href="https://sandomierz.ujk.edu.pl/wp-content/uploads/2019/05/Mech_Zał.10_ankieta_dla_praktykantów_na_zakończenie.docx"><text:span text:style-name="T1">Adn _Zał.10</text:span></text:a><text:span text:style-name="T4"> – ankieta dla praktykanta po odbyciu praktyki. </text:span></text:p>
        </text:list-item>
      </text:list>
      <text:p text:style-name="P4"> </text:p>
      <text:p text:style-name="P3">Sprawy nie ujęte w Regulaminie <text:s/>obowiązującym w Filii UJK w Sandomierzu regulowane są przez Regulamin Ogólnouczelniany oraz Zarządzenia Rektora Uniwersytetu Jana Kochanowskiego w Kielcach dostępne na stronie:</text:p>
      <text:p text:style-name="P4"> </text:p>
      <text:p text:style-name="P6"><text:a xlink:type="simple" xlink:href="https://praktyki.ujk.edu.pl/przepisy/"><text:span text:style-name="T2">https://praktyki.ujk.edu.pl/przepisy/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quot" svg:font-family="quo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_20_2" style:display-name="Heading 2" style:family="paragraph" style:parent-style-name="Header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date>2020-03-08T14:02:38</dc:date>
    <meta:editing-cycles>1</meta:editing-cycles>
    <meta:editing-duration>PT5M34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30" meta:word-count="204" meta:character-count="1530"/>
  </office:meta>
</office:document-meta>
</file>