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tka Text" svg:font-family="Sitka Text" style:font-family-generic="system" style:font-pitch="variable" svg:panose-1="2 0 5 5 0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7784in" style:use-optimal-column-width="false"/>
    </style:style>
    <style:style style:name="Table1" style:family="table" style:master-page-name="MP0">
      <style:table-properties style:width="3.7784in" fo:margin-left="1.743in" table:align="left"/>
    </style:style>
    <style:style style:name="TableRow3" style:family="table-row">
      <style:table-row-properties style:min-row-height="1.0687in" style:use-optimal-row-height="false"/>
    </style:style>
    <style:style style:name="TableCell4" style:family="table-cell">
      <style:table-cell-properties fo:border-top="0.0138in solid #00000A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5.6076in" style:use-optimal-column-width="false"/>
    </style:style>
    <style:style style:name="Table24" style:family="table">
      <style:table-properties style:width="7.084in" fo:margin-left="0in" table:align="center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min-row-height="0.9416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min-row-height="0.4069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 fo:color="#FF0000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HARMONOGRAM<text:line-break/>KONKURSU JĘZYKA ANGIELSKIEGO DLA UCZNIÓW SZKÓŁ PONADPODSTAWOWYCH<text:s/><text:line-break/>W ROKU SZKOLNYM 2024/2025</text:p>
          </table:table-cell>
        </table:table-row>
      </table:table>
      <text:p text:style-name="P16"><text:span text:style-name="T17"><text:s text:c="52"/></text:span><text:span text:style-name="T18">28 marca 2025r.</text:span></text:p>
      <text:p text:style-name="P19"/>
      <text:p text:style-name="P20">Filia w Sandomierzu</text:p>
      <text:p text:style-name="P21">Uniwersytetu Jana Kochanowskiego w Kielcach</text:p>
      <text:p text:style-name="P22">ul. Schinzla 13a; 27-600 Sandomierz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9.00-9.50</text:p>
          </table:table-cell>
          <table:table-cell table:style-name="TableCell30">
            <text:p text:style-name="P31">Rejestracja uczestników konkursu</text:p>
          </table:table-cell>
        </table:table-row>
        <table:table-row table:style-name="TableRow32">
          <table:table-cell table:style-name="TableCell33">
            <text:p text:style-name="P34">9.50-10.00</text:p>
          </table:table-cell>
          <table:table-cell table:style-name="TableCell35">
            <text:p text:style-name="P36">Zajęcie miejsc zgodnie z wylosowanym numerem;</text:p>
            <text:p text:style-name="P37">Powitanie uczestników konkursu;<text:s/><text:line-break/>Zakodowanie prac konkursowych</text:p>
          </table:table-cell>
        </table:table-row>
        <table:table-row table:style-name="TableRow38">
          <table:table-cell table:style-name="TableCell39">
            <text:p text:style-name="P40">10.00-12.00</text:p>
          </table:table-cell>
          <table:table-cell table:style-name="TableCell41">
            <text:p text:style-name="P42">Czas na rozwiązanie części konkursowej</text:p>
          </table:table-cell>
        </table:table-row>
        <table:table-row table:style-name="TableRow43">
          <table:table-cell table:style-name="TableCell44">
            <text:p text:style-name="P45">12.00- ok. 13.30</text:p>
          </table:table-cell>
          <table:table-cell table:style-name="TableCell46">
            <text:p text:style-name="P47">Ocena prac konkursowych; wyłonienie laureatów;</text:p>
            <text:p text:style-name="P48"/>
            <text:p text:style-name="P49">Wykład dla uczestników konkursu</text:p>
            <text:p text:style-name="P50">12.15-13.15</text:p>
            <text:p text:style-name="P51"/>
          </table:table-cell>
        </table:table-row>
        <table:table-row table:style-name="TableRow52">
          <table:table-cell table:style-name="TableCell53">
            <text:p text:style-name="P54">Ok. 13.30</text:p>
          </table:table-cell>
          <table:table-cell table:style-name="TableCell55">
            <text:p text:style-name="P56">Ogłoszenie nazwisk laureatów; wręczenie nagród i dyplomów</text:p>
          </table:table-cell>
        </table:table-row>
      </table:table>
      <text:p text:style-name="P57"><text:bookmark-start text:name="Bookmark"/><text:bookmark-end text:name="Bookmark"/><text:s text:c="62"/>HONOROWY PATRONAT</text:p>
      <text:p text:style-name="P58"/>
      <text:p text:style-name="P59">J. M. REKTOR UNIWERSYTETU JANA KOCHANOWSKIEGO W KIELCACH</text:p>
      <text:p text:style-name="P60">PROF. DR HAB. BEATA WOJCIECHOWSKA</text:p>
      <text:p text:style-name="P61"/>
      <text:p text:style-name="P62">FIRMA PILKINGTON</text:p>
      <text:p text:style-name="P63"/>
      <text:p text:style-name="P64">STAROSTA POWIATU SANDOMIERSKIEGO</text:p>
      <text:p text:style-name="P65">PAN MARCIN PIWNIK</text:p>
      <text:p text:style-name="P66"/>
      <text:p text:style-name="P67">AGENCJA ROZWOJU PRZEMYSŁU S.A. TARNOBRZESKA SPECJALNA STREFA EKONOMICZNA</text:p>
      <text:p text:style-name="P68">EURO-PARK WISŁOSAN</text:p>
      <text:p text:style-name="P69"/>
      <text:p text:style-name="P70"><text:span text:style-name="T71"><text:s text:c="37"/></text:span><text:span text:style-name="T72">OŚRODEK PROMOWANIA PRZEDSIĘBIORCZOŚCI W SANDOMIER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tka Text" svg:font-family="Sitka Text" style:font-family-generic="system" style:font-pitch="variable" svg:panose-1="2 0 5 5 0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text-align="center" fo:margin-top="0.0069in" fo:margin-bottom="0.1868in" fo:line-height="100%" fo:margin-right="0.0069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text-scale="105%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color="#000000" style:text-scale="105%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6" style:parent-style-name="Nagłówek" style:family="paragraph">
      <style:paragraph-properties fo:text-indent="1.475in"/>
    </style:style>
    <style:style style:name="T7" style:parent-style-name="Domyślnaczcionkaakapitu" style:family="text">
      <style:text-properties style:font-name="Sitka Text" fo:font-weight="bold" style:font-weight-asian="bold" fo:font-size="18pt" style:font-size-asian="18pt"/>
    </style:style>
    <style:style style:name="T8" style:parent-style-name="Domyślnaczcionkaakapitu" style:family="text">
      <style:text-properties style:font-name="Sitka Text" fo:font-weight="bold" style:font-weight-asian="bold" fo:font-size="18pt" style:font-size-asian="18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Sitka Text" fo:font-size="12pt" style:font-size-asian="12pt"/>
    </style:style>
    <style:style style:name="T11" style:parent-style-name="Domyślnaczcionkaakapitu" style:family="text">
      <style:text-properties style:font-name="Sitka Text" fo:font-size="15pt" style:font-size-asian="15pt" style:font-size-complex="15pt"/>
    </style:style>
    <style:style style:name="P12" style:parent-style-name="Nagłówek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13" style:parent-style-name="Domyślnaczcionkaakapitu" style:family="text">
      <style:text-properties style:font-name="Sitka Text" fo:font-size="16pt" style:font-size-asian="16pt"/>
    </style:style>
    <style:style style:name="T14" style:parent-style-name="Domyślnaczcionkaakapitu" style:family="text">
      <style:text-properties style:font-name="Sitka Text" style:font-size-complex="10pt"/>
    </style:style>
    <style:style style:name="P15" style:parent-style-name="Nagłówek" style:family="paragraph">
      <style:paragraph-properties fo:text-align="center"/>
      <style:text-properties style:font-name="Sitka Tex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text:s text:c="12"/>Filia w Sandomierzu</text:span><text:span text:style-name="T8"><draw:frame draw:z-index="251659264" draw:style-name="a0" draw:name="1" text:anchor-type="paragraph" svg:x="0.02441in" svg:y="-0.02795in" svg:width="1.28465in" svg:height="0.95827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<text:tab/></text:span><text:span text:style-name="T11">Uniwersytetu Jana Kochanowskiego w Kielcach</text:span></text:p>
        <text:p text:style-name="P12"><text:span text:style-name="T13"><text:tab/></text:span><text:span text:style-name="T14">27-600 Sandomierz,ul. Schinzla 13a, tel. 41 349 6022</text:span></text:p>
        <text:p text:style-name="P15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</meta:initial-creator>
    <dc:creator>Urszula Żmuda</dc:creator>
    <meta:creation-date>2020-02-17T07:40:00Z</meta:creation-date>
    <dc:date>2025-02-20T07:25:00Z</dc:date>
    <meta:print-date>2020-02-15T10:02:00Z</meta:print-date>
    <meta:template xlink:href="Normal" xlink:type="simple"/>
    <meta:editing-cycles>37</meta:editing-cycles>
    <meta:editing-duration>PT78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5" meta:row-count="7" meta:non-whitespace-character-count="941"/>
  </office:meta>
</office:document-meta>
</file>