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86cm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0.489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line-height="0.677cm"/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line-height="0.065cm"/>
      <style:text-properties style:font-name="Times New Roman" fo:font-size="12pt" style:font-name-asian="Times New Roman1" style:font-size-asian="12pt" style:font-name-complex="Times New Roman1"/>
    </style:style>
    <style:style style:name="P7" style:family="paragraph" style:parent-style-name="Standard">
      <style:paragraph-properties fo:line-height="0.353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Times New Roman" fo:font-size="12pt" style:font-name-asian="Arial2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</style:style>
    <style:style style:name="P11" style:family="paragraph" style:parent-style-name="Standard">
      <style:paragraph-properties fo:margin-left="0cm" fo:margin-right="0.035cm" fo:line-height="105%" fo:text-indent="0cm" style:auto-text-indent="false"/>
      <style:text-properties style:font-name="Times New Roman" fo:font-size="12pt" style:font-name-asian="Arial2" style:font-size-asian="12pt" style:font-name-complex="Times New Roman1" style:font-size-complex="12pt"/>
    </style:style>
    <style:style style:name="P12" style:family="paragraph" style:parent-style-name="Standard">
      <style:paragraph-properties fo:margin-left="6.35cm" fo:margin-right="0cm" style:line-height-at-least="0cm" fo:text-indent="0cm" style:auto-text-indent="false"/>
    </style:style>
    <style:style style:name="P1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List_20_Paragraph">
      <loext:graphic-properties draw:fill="solid" draw:fill-color="#ffffff" draw:opacity="100%"/>
      <style:paragraph-properties fo:margin-top="0.176cm" fo:margin-bottom="0.176cm" loext:contextual-spacing="false" fo:line-height="100%" fo:background-color="#ffffff"/>
    </style:style>
    <style:style style:name="P16" style:family="paragraph" style:parent-style-name="List_20_Paragraph" style:list-style-name="WWNum4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3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List_20_Paragraph">
      <loext:graphic-properties draw:fill="solid" draw:fill-color="#ffffff" draw:opacity="100%"/>
      <style:paragraph-properties fo:margin-left="1.376cm" fo:margin-right="0cm" fo:margin-top="0.176cm" fo:margin-bottom="0.176cm" loext:contextual-spacing="false" fo:line-height="100%" fo:text-indent="0cm" style:auto-text-indent="false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master-page-name="Standard">
      <style:paragraph-properties style:line-height-at-least="0cm" style:page-number="auto"/>
      <style:text-properties style:font-name="Arial" fo:font-weight="bold" style:font-name-asian="Arial2" style:font-weight-asian="bold"/>
    </style:style>
    <style:style style:name="P20" style:family="paragraph" style:parent-style-name="Standard">
      <style:paragraph-properties fo:margin-left="0cm" fo:margin-right="0.035cm" fo:line-height="105%" fo:text-indent="0cm" style:auto-text-indent="false"/>
      <style:text-properties style:font-name="Times New Roman" fo:font-size="12pt" style:font-name-asian="Arial2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035cm" fo:line-height="105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style:line-height-at-least="0cm"/>
      <style:text-properties style:font-name="Times New Roman" fo:font-size="12pt" style:font-name-asian="Arial2" style:font-size-asian="12pt" style:font-name-complex="Times New Roman1" style:font-size-complex="12pt"/>
    </style:style>
    <style:style style:name="P23" style:family="paragraph" style:parent-style-name="Standard">
      <style:paragraph-properties fo:line-height="0.489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style:line-height-at-least="0cm"/>
      <style:text-properties style:font-name="Arial" fo:font-weight="bold" style:font-name-asian="Arial2" style:font-weight-asian="bold"/>
    </style:style>
    <style:style style:name="P25" style:family="paragraph" style:parent-style-name="Standard">
      <style:paragraph-properties fo:line-height="150%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officeooo:paragraph-rsid="000d1063"/>
    </style:style>
    <style:style style:name="P26" style:family="paragraph" style:parent-style-name="Standard">
      <style:paragraph-properties fo:margin-left="0cm" fo:margin-right="0.953cm" fo:line-height="135%" fo:text-indent="0cm" style:auto-text-indent="false"/>
      <style:text-properties style:font-name="Times New Roman" fo:font-size="12pt" style:font-name-asian="Arial2" style:font-size-asian="12pt" style:font-name-complex="Times New Roman1" style:font-size-complex="12pt"/>
    </style:style>
    <style:style style:name="P27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" style:font-name-asian="Arial2"/>
    </style:style>
    <style:style style:name="P28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1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3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1">
      <loext:graphic-properties draw:fill="solid" draw:fill-color="#ffffff" draw:opacity="100%"/>
      <style:paragraph-properties fo:margin-top="0.176cm" fo:margin-bottom="0.176cm" loext:contextual-spacing="false" fo:line-height="100%" fo:background-color="#ffffff"/>
    </style:style>
    <style:style style:name="P33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00%" fo:background-color="#ffffff"/>
      <style:text-properties style:font-name="Arial" style:font-name-asian="Arial2"/>
    </style:style>
    <style:style style:name="T1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063" style:font-name-asian="Arial2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Arial2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officeooo:rsid="000d1063" style:font-name-asian="Arial2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officeooo:rsid="000d66b3" style:font-name-asian="Arial2" style:font-size-asian="12pt" style:font-style-asian="italic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officeooo:rsid="000d1063"/>
    </style:style>
    <style:style style:name="T9" style:family="text">
      <style:text-properties style:use-window-font-color="true" style:font-name="Times New Roman" fo:font-size="12pt" officeooo:rsid="000d1063" style:font-name-asian="Arial2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fo:font-style="italic" officeooo:rsid="000d1063" style:font-name-asian="Arial2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Bookmark"/>Zgoda na przetwarzanie danych osobowych dla uczestników niepełnoletnich</text:p>
      <text:p text:style-name="P7"/>
      <text:p text:style-name="P1"/>
      <text:p text:style-name="P11">Ja, niżej podpisana/ny działając jako przedstawiciel ustawowy mojego dziecka ………………………………………………………………………………….</text:p>
      <text:p text:style-name="P11">wyrażam zgodę na przetwarzanie jego danych osobowych w podanym niżej zakresie:</text:p>
      <text:p text:style-name="P21">-wykorzystania imion i nazwisk uczestników do przygotowania dyplomów </text:p>
      <text:p text:style-name="P21">-ogłoszenia na stronie internetowej Filii imion i nazwisk laureatów </text:p>
      <text:p text:style-name="P21">-wykorzystania zdjęć uczestników zrobionych podczas konkursu na stronie Internetowej Filii</text:p>
      <text:p text:style-name="P11"/>
      <text:p text:style-name="P22">przez Uniwersytet Jana Kochanowskiego w Kielcach</text:p>
      <text:p text:style-name="P22">Filia w Sandomierzu</text:p>
      <text:p text:style-name="P3">ul. Schinzla 13, 27- 600 Sandomierz</text:p>
      <text:p text:style-name="P8"/>
      <text:p text:style-name="P25"><text:span text:style-name="T1">w<text:tab/>celu organizacji </text:span><text:span text:style-name="T10">III</text:span><text:span text:style-name="T3"> edycji Konkursu </text:span><text:span text:style-name="T4">Recytatorskiego z </text:span><text:span text:style-name="T3">Języka Angielskiego dla </text:span><text:span text:style-name="T5">Uczniów </text:span><text:span text:style-name="T3">Szkół Ponadpodstawowych.</text:span></text:p>
      <text:p text:style-name="P2"/>
      <text:p text:style-name="P3"/>
      <text:p text:style-name="P26">Informujemy, że Państwa zgoda może zostać cofnięta w dowolnym momencie przez wysłanie wiadomości e-mail na adres naszej Uczelni sandomierz@ujk.edu.pl spod adresu, którego zgoda dotyczy.</text:p>
      <text:p text:style-name="P4"/>
      <text:p text:style-name="P4"/>
      <text:p text:style-name="P4"/>
      <text:p text:style-name="P5"/>
      <text:p text:style-name="P27">……………………….………………….……………</text:p>
      <text:p text:style-name="P6"/>
      <text:p text:style-name="P27">Data, miejsce i podpis osoby wyrażającej zgodę</text:p>
      <text:p text:style-name="P12"/>
      <text:p text:style-name="P13"/>
      <text:p text:style-name="P13"/>
      <text:p text:style-name="P13"/>
      <text:p text:style-name="P13"/>
      <text:p text:style-name="P13"><text:soft-page-break/>INFORMACJA RODO</text:p>
      <text:p text:style-name="P14">Zgodnie z art. 13 Rozporządzenia Parlamentu Europejskiego i Rady (UE ) 2106/679 z dnia 27 kwietnia 2016r. w sprawie ochrony osób fizycznych w związku z przetwarzaniem danych osobowych i w sprawie swobodnego przepływu takich danych oraz uchylenia dyrektywy 95/46/WE ( 4.52016L119/38 Dziennik Urzędowy Unii Europejskiej PL )</text:p>
      <text:list xml:id="list2131234018" text:style-name="WWNum1">
        <text:list-item>
          <text:p text:style-name="P30">Administratorem Pani/Pana danych osobowych jest Filia w Sandomierzu Uniwersytetu Jana Kochanowskiego w Kielcach, zwany dalej „Administratorem”.</text:p>
        </text:list-item>
        <text:list-item>
          <text:p text:style-name="P32"><text:span text:style-name="T6">W celu zapewnienia bezpieczeństwa przetwarzania danych osobowych oraz ułatwienia kontaktu w zakresie realizacji praw osób, których dane dotyczą w UJK Filia w Sandomierzu <text:s/>można się </text:span><text:span text:style-name="T7">skontaktować się pod numerem telefonu: +48 41 349 60 21, adres e-mail: sandomierz@ujk.edu.pl</text:span></text:p>
        </text:list-item>
        <text:list-item>
          <text:p text:style-name="P30">Administrator przetwarza Pani/Pana niezbędne dane osobowe w celu prawidłowego przeprowadzenia konkursu językowego</text:p>
        </text:list-item>
        <text:list-item>
          <text:p text:style-name="P30">Administrator może przetwarzać Pani/Pana dane osobowe do czasu Pani/Pana rezygnacji.</text:p>
        </text:list-item>
        <text:list-item>
          <text:p text:style-name="P30">Dostęp do Pani/Pana danych osobowych mogą mieć firmy wspierające działalność Administratora.</text:p>
        </text:list-item>
        <text:list-item>
          <text:p text:style-name="P30">W szczególnych przypadkach Administrator może także udostępnić Pani/Pana dane osobowe podmiotom upoważnionym do ich uzyskania na podstawie przepisów prawa. </text:p>
        </text:list-item>
        <text:list-item>
          <text:p text:style-name="P30">Posiada Pani/Pan prawo dostępu do treści swoich danych osobowych oraz prawo do ich: sprostowania, usunięcia (prawo do bycia zapomnianym), ograniczenia przetwarzania, prawo do przenoszenia danych, prawo wniesienia sprzeciwu, prawo do cofnięcia zgody w dowolnym momencie bez wpływu na zgodność z prawem przetwarzania, którego dokonano na podstawie zgody przed jej cofnięciem. </text:p>
        </text:list-item>
        <text:list-item>
          <text:p text:style-name="P30">Podanie danych osobowych jest dobrowolne, jednakże odmowa podania danych może skutkować odmową zakwalifikowania do konkursu językowego.</text:p>
        </text:list-item>
        <text:list-item>
          <text:p text:style-name="P30">Przysługuje Pani/Panu także prawo wniesienia skargi do organu nadzorczego, tj. Prezesa Urzędu Ochrony Danych Osobowych(ul. Stawki 2, 00-964 Warszawa) w przypadku, gdy przetwarzanie danych osobowych jest niezgodne z prawem.</text:p>
        </text:list-item>
      </text:list>
      <text:p text:style-name="P14"/>
      <text:p text:style-name="P14"/>
      <text:p text:style-name="P14">Otrzymałam/em:</text:p>
      <text:p text:style-name="P14">………………………………………………</text:p>
      <text:p text:style-name="P33">Data, miejsce i podpis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oft-page-break/>Zgoda na przetwarzanie danych osobowych dla uczestników pełnoletnich</text:p>
      <text:p text:style-name="P7"/>
      <text:p text:style-name="P1"/>
      <text:p text:style-name="P11">Ja, niżej podpisana/ny ………………………………………………………………………………….</text:p>
      <text:p text:style-name="P11">wyrażam zgodę na przetwarzanie moich danych osobowych w podanym niżej zakresie:</text:p>
      <text:p text:style-name="P21">-wykorzystania imion i nazwisk uczestników do przygotowania dyplomów </text:p>
      <text:p text:style-name="P21">-ogłoszenia na stronie internetowej Filii imion i nazwisk laureatów </text:p>
      <text:p text:style-name="P21">-wykorzystania zdjęć uczestników zrobionych podczas konkursu na stronie Internetowej Filii</text:p>
      <text:p text:style-name="P11"/>
      <text:p text:style-name="P22">przez Uniwersytet Jana Kochanowskiego w Kielcach</text:p>
      <text:p text:style-name="P22">Filia w Sandomierzu</text:p>
      <text:p text:style-name="P3">ul. Schinzla 13, 27- 600 Sandomierz</text:p>
      <text:p text:style-name="P8"/>
      <text:p text:style-name="P10"><text:span text:style-name="T1">w<text:tab/>celu organizacji </text:span><text:span text:style-name="T9">III</text:span><text:span text:style-name="T1"> edycji </text:span><text:span text:style-name="T3">Konkursu </text:span><text:span text:style-name="T4">Recytatorskiego z </text:span><text:span text:style-name="T3">Języka Angielskiego dla </text:span><text:span text:style-name="T5">Uczniów S</text:span><text:span text:style-name="T3">zkół Ponadpodstawowych.</text:span></text:p>
      <text:p text:style-name="P2"/>
      <text:p text:style-name="P3"/>
      <text:p text:style-name="P26">Informujemy, że Państwa zgoda może zostać cofnięta w dowolnym momencie przez wysłanie wiadomości e-mail na adres naszej Uczelni sandomierz@ujk.edu.pl spod adresu, którego zgoda dotyczy.</text:p>
      <text:p text:style-name="P4"/>
      <text:p text:style-name="P4"/>
      <text:p text:style-name="P4"/>
      <text:p text:style-name="P5"/>
      <text:p text:style-name="P27">……………………….………………….……………</text:p>
      <text:p text:style-name="P6"/>
      <text:p text:style-name="P27">Data, miejsce i podpis osoby wyrażającej zgodę</text:p>
      <text:p text:style-name="P12"/>
      <text:p text:style-name="P13"/>
      <text:p text:style-name="P13"/>
      <text:p text:style-name="P13"/>
      <text:p text:style-name="P13"/>
      <text:p text:style-name="P13"><text:soft-page-break/>INFORMACJA RODO</text:p>
      <text:p text:style-name="P14">Zgodnie z art. 13 Rozporządzenia Parlamentu Europejskiego i Rady (UE ) 2106/679 z dnia 27 kwietnia 2016r. w sprawie ochrony osób fizycznych w związku z przetwarzaniem danych osobowych i w sprawie swobodnego przepływu takich danych oraz uchylenia dyrektywy 95/46/WE ( 4.52016L119/38 Dziennik Urzędowy Unii Europejskiej PL )</text:p>
      <text:list xml:id="list3796332872" text:style-name="WWNum4">
        <text:list-item>
          <text:p text:style-name="P16">Administratorem Pani/Pana danych osobowych jest Filia w Sandomierzu </text:p>
        </text:list-item>
      </text:list>
      <text:p text:style-name="P18">Uniwersytetu Jana Kochanowskiego w Kielcach, zwany dalej „Administratorem”.</text:p>
      <text:list xml:id="list256431687" text:style-name="WWNum3">
        <text:list-item>
          <text:p text:style-name="P17"><text:bookmark text:name="Bookmark1"/>W celu zapewnienia bezpieczeństwa przetwarzania danych osobowych oraz </text:p>
        </text:list-item>
      </text:list>
      <text:p text:style-name="P15"><text:span text:style-name="T6">ułatwienia kontaktu w zakresie realizacji praw osób, których dane dotyczą w UJK Filia w Sandomierzu <text:s/>można się </text:span><text:span text:style-name="T7">skontaktować się pod numerem telefonu: +48 41 349 60 21, adres e-mail: sandomierz@ujk.edu.pl</text:span></text:p>
      <text:list xml:id="list82235551003498" text:continue-numbering="true" text:style-name="WWNum3">
        <text:list-item>
          <text:p text:style-name="P17">Administrator przetwarza Pani/Pana niezbędne dane osobowe w celu prawidłowego przeprowadzenia konkursu językowego</text:p>
        </text:list-item>
        <text:list-item>
          <text:p text:style-name="P17">Administrator może przetwarzać Pani/Pana dane osobowe do czasu Pani/Pana rezygnacji.</text:p>
        </text:list-item>
        <text:list-item>
          <text:p text:style-name="P31">Dostęp do Pani/Pana danych osobowych mogą mieć firmy wspierające działalność Administratora.</text:p>
        </text:list-item>
        <text:list-item>
          <text:p text:style-name="P31">W szczególnych przypadkach Administrator może także udostępnić Pani/Pana dane osobowe podmiotom upoważnionym do ich uzyskania na podstawie przepisów prawa. </text:p>
        </text:list-item>
        <text:list-item>
          <text:p text:style-name="P31">Posiada Pani/Pan prawo dostępu do treści swoich danych osobowych oraz prawo do ich: sprostowania, usunięcia (prawo do bycia zapomnianym), ograniczenia przetwarzania, prawo do przenoszenia danych, prawo wniesienia sprzeciwu, prawo do cofnięcia zgody w dowolnym momencie bez wpływu na zgodność z prawem przetwarzania, którego dokonano na podstawie zgody przed jej cofnięciem. </text:p>
        </text:list-item>
        <text:list-item>
          <text:p text:style-name="P31">Podanie danych osobowych jest dobrowolne, jednakże odmowa podania danych może skutkować odmową zakwalifikowania do konkursu językowego.</text:p>
        </text:list-item>
        <text:list-item>
          <text:p text:style-name="P31">Przysługuje Pani/Panu także prawo wniesienia skargi do organu nadzorczego, tj. Prezesa Urzędu Ochrony Danych Osobowych(ul. Stawki 2, 00-964 Warszawa) w przypadku, gdy przetwarzanie danych osobowych jest niezgodne z prawem.</text:p>
        </text:list-item>
      </text:list>
      <text:p text:style-name="P14"/>
      <text:p text:style-name="P14"/>
      <text:p text:style-name="P14">Otrzymałam/em:</text:p>
      <text:p text:style-name="P14">………………………………………………</text:p>
      <text:p text:style-name="P33">Data, miejsce i podpis 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ona Krępa</meta:initial-creator>
    <meta:editing-cycles>17</meta:editing-cycles>
    <meta:creation-date>2019-03-07T07:55:00</meta:creation-date>
    <dc:date>2024-03-13T08:22:35.175000000</dc:date>
    <meta:editing-duration>PT4M32S</meta:editing-duration>
    <meta:generator>LibreOffice/6.3.3.2$Windows_X86_64 LibreOffice_project/a64200df03143b798afd1ec74a12ab50359878ed</meta:generator>
    <meta:document-statistic meta:table-count="0" meta:image-count="0" meta:object-count="0" meta:page-count="4" meta:paragraph-count="56" meta:word-count="758" meta:character-count="5856" meta:non-whitespace-character-count="5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