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686cm"/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0.489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1" style:font-size-asian="12pt" style:font-name-complex="Times New Roman1"/>
    </style:style>
    <style:style style:name="P6" style:family="paragraph" style:parent-style-name="Standard">
      <style:paragraph-properties fo:line-height="0.677cm"/>
      <style:text-properties style:font-name="Times New Roman" fo:font-size="12pt" style:font-name-asian="Times New Roman1" style:font-size-asian="12pt" style:font-name-complex="Times New Roman1"/>
    </style:style>
    <style:style style:name="P7" style:family="paragraph" style:parent-style-name="Standard">
      <style:paragraph-properties fo:line-height="0.065cm"/>
      <style:text-properties style:font-name="Times New Roman" fo:font-size="12pt" style:font-name-asian="Times New Roman1" style:font-size-asian="12pt" style:font-name-complex="Times New Roman1"/>
    </style:style>
    <style:style style:name="P8" style:family="paragraph" style:parent-style-name="Standard">
      <style:paragraph-properties fo:line-height="0.353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Times New Roman" fo:font-size="12pt" style:font-name-asian="Arial2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0.489cm"/>
    </style:style>
    <style:style style:name="P12" style:family="paragraph" style:parent-style-name="Standard">
      <style:paragraph-properties fo:line-height="150%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</style:style>
    <style:style style:name="P13" style:family="paragraph" style:parent-style-name="Standard">
      <style:paragraph-properties fo:margin-left="0cm" fo:margin-right="0.035cm" fo:line-height="105%" fo:text-indent="0cm" style:auto-text-indent="false"/>
    </style:style>
    <style:style style:name="P14" style:family="paragraph" style:parent-style-name="Standard">
      <style:paragraph-properties fo:margin-left="0cm" fo:margin-right="0.035cm" fo:line-height="105%" fo:text-indent="0cm" style:auto-text-indent="false"/>
      <style:text-properties style:font-name="Times New Roman" fo:font-size="12pt" style:font-name-asian="Arial2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.953cm" fo:line-height="135%" fo:text-indent="0cm" style:auto-text-indent="false"/>
    </style:style>
    <style:style style:name="P16" style:family="paragraph" style:parent-style-name="Standard">
      <style:paragraph-properties fo:margin-left="6.35cm" fo:margin-right="0cm" style:line-height-at-least="0cm" fo:text-indent="0cm" style:auto-text-indent="false"/>
    </style:style>
    <style:style style:name="P17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20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21" style:family="paragraph" style:parent-style-name="Standard" style:list-style-name="WWNum3">
      <style:paragraph-properties fo:margin-top="0.176cm" fo:margin-bottom="0.176cm" fo:line-height="100%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style:line-height-at-least="0cm" style:page-number="auto"/>
    </style:style>
    <style:style style:name="P23" style:family="paragraph" style:parent-style-name="List_20_Paragraph">
      <style:paragraph-properties fo:margin-top="0.176cm" fo:margin-bottom="0.176cm" fo:line-height="100%" fo:background-color="#ffffff">
        <style:background-image/>
      </style:paragraph-properties>
    </style:style>
    <style:style style:name="P24" style:family="paragraph" style:parent-style-name="List_20_Paragraph" style:list-style-name="WWNum4">
      <style:paragraph-properties fo:margin-top="0.176cm" fo:margin-bottom="0.176cm" fo:line-height="100%" fo:background-color="#ffffff">
        <style:background-image/>
      </style:paragraph-properties>
    </style:style>
    <style:style style:name="P25" style:family="paragraph" style:parent-style-name="List_20_Paragraph" style:list-style-name="WWNum3">
      <style:paragraph-properties fo:margin-top="0.176cm" fo:margin-bottom="0.176cm" fo:line-height="100%" fo:background-color="#ffffff">
        <style:background-image/>
      </style:paragraph-properties>
    </style:style>
    <style:style style:name="P26" style:family="paragraph" style:parent-style-name="List_20_Paragraph">
      <style:paragraph-properties fo:margin-left="1.376cm" fo:margin-right="0cm" fo:margin-top="0.176cm" fo:margin-bottom="0.176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style:font-name="Arial1" style:font-name-asian="Arial2"/>
    </style:style>
    <style:style style:name="T2" style:family="text">
      <style:text-properties style:font-name="Arial1" fo:font-weight="bold" style:font-name-asian="Arial2" style:font-weight-asian="bold"/>
    </style:style>
    <style:style style:name="T3" style:family="text">
      <style:text-properties style:font-name="Times New Roman" fo:font-size="12pt" style:font-name-asian="Arial2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Arial2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3" style:family="text">
      <style:text-properties style:font-name="Calibri" fo:font-size="10pt" style:font-name-asian="Calibri1" style:font-size-asian="10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Bookmark"/><text:span text:style-name="T2">Zgoda na przetwarzanie danych osobowych dla uczestników niepełnoletnich</text:span></text:p>
      <text:p text:style-name="P8"/>
      <text:p text:style-name="P2"/>
      <text:p text:style-name="P13"><text:span text:style-name="T3">Ja, niżej podpisana/ny działając jako przedstawiciel ustawowy mojego dziecka ………………………………………………………………………………….</text:span></text:p>
      <text:p text:style-name="P13"><text:span text:style-name="T3">wyrażam zgodę na przetwarzanie jego danych osobowych w podanym niżej zakresie:</text:span></text:p>
      <text:p text:style-name="P13"><text:span text:style-name="T9">-wykorzystania imion i nazwisk uczestników do przygotowania dyplomów </text:span></text:p>
      <text:p text:style-name="P13"><text:span text:style-name="T9">-ogłoszenia na stronie internetowej Filii imion i nazwisk laureatów </text:span></text:p>
      <text:p text:style-name="P13"><text:span text:style-name="T9">-wykorzystania zdjęć uczestników zrobionych podczas konkursu na stronie Internetowej Filii</text:span></text:p>
      <text:p text:style-name="P14"/>
      <text:p text:style-name="P1"><text:span text:style-name="T3">przez Uniwersytet Jana Kochanowskiego w Kielcach</text:span></text:p>
      <text:p text:style-name="P1"><text:span text:style-name="T3">Filia w Sandomierzu</text:span></text:p>
      <text:p text:style-name="P11"><text:span text:style-name="T5">ul. Schinzla 13, 27- 600 Sandomierz</text:span></text:p>
      <text:p text:style-name="P9"/>
      <text:p text:style-name="P12"><text:span text:style-name="T3">w<text:tab/>celu organizacji VIII edycji </text:span><text:span text:style-name="T7">Konkursu Języka Angielskiego dla Uczniów Szkół Ponadpodstawowych.</text:span></text:p>
      <text:p text:style-name="P3"/>
      <text:p text:style-name="P4"/>
      <text:p text:style-name="P15"><text:span text:style-name="T3">Informujemy, że Państwa zgoda może zostać cofnięta w dowolnym momencie przez wysłanie wiadomości e-mail na adres naszej Uczelni sandomierz@ujk.edu.pl spod adresu, którego zgoda dotyczy.</text:span></text:p>
      <text:p text:style-name="P5"/>
      <text:p text:style-name="P5"/>
      <text:p text:style-name="P5"/>
      <text:p text:style-name="P6"/>
      <text:p text:style-name="P16"><text:span text:style-name="T1">……………………….………………….……………</text:span></text:p>
      <text:p text:style-name="P7"/>
      <text:p text:style-name="P16"><text:span text:style-name="T1">Data, miejsce i podpis osoby wyrażającej zgodę</text:span></text:p>
      <text:p text:style-name="P16"/>
      <text:p text:style-name="P17"/>
      <text:p text:style-name="P17"/>
      <text:p text:style-name="P17"/>
      <text:p text:style-name="P17"/>
      <text:p text:style-name="P19"><text:soft-page-break/><text:span text:style-name="T12">INFORMACJA RODO</text:span></text:p>
      <text:p text:style-name="P19"><text:span text:style-name="T10">Zgodnie z art. 13 Rozporządzenia Parlamentu Europejskiego i Rady (UE ) 2106/679 z dnia 27 kwietnia 2016r. w sprawie ochrony osób fizycznych w związku z przetwarzaniem danych osobowych i w sprawie swobodnego przepływu takich danych oraz uchylenia dyrektywy 95/46/WE ( 4.52016L119/38 Dziennik Urzędowy Unii Europejskiej PL )</text:span></text:p>
      <text:list xml:id="list9180646907856961678" text:style-name="WWNum1">
        <text:list-item>
          <text:p text:style-name="P20"><text:span text:style-name="T10">Administratorem Pani/Pana danych osobowych jest Filia w Sandomierzu Uniwersytetu Jana Kochanowskiego w Kielcach, zwany dalej „Administratorem”.</text:span></text:p>
        </text:list-item>
        <text:list-item>
          <text:p text:style-name="P20"><text:span text:style-name="T10">W celu zapewnienia bezpieczeństwa przetwarzania danych osobowych oraz ułatwienia kontaktu w zakresie realizacji praw osób, których dane dotyczą w UJK Filia w Sandomierzu <text:s/>można się </text:span><text:span text:style-name="T11">skontaktować się pod numerem telefonu: +48 41 349 60 21, adres e-mail: sandomierz@ujk.edu.pl</text:span></text:p>
        </text:list-item>
        <text:list-item>
          <text:p text:style-name="P20"><text:span text:style-name="T10">Administrator przetwarza Pani/Pana niezbędne dane osobowe w celu prawidłowego przeprowadzenia konkursu językowego</text:span></text:p>
        </text:list-item>
        <text:list-item>
          <text:p text:style-name="P20"><text:span text:style-name="T10">Administrator może przetwarzać Pani/Pana dane osobowe do czasu Pani/Pana rezygnacji.</text:span></text:p>
        </text:list-item>
        <text:list-item>
          <text:p text:style-name="P20"><text:span text:style-name="T10">Dostęp do Pani/Pana danych osobowych mogą mieć firmy wspierające działalność Administratora.</text:span></text:p>
        </text:list-item>
        <text:list-item>
          <text:p text:style-name="P20"><text:span text:style-name="T10">W szczególnych przypadkach Administrator może także udostępnić Pani/Pana dane osobowe podmiotom upoważnionym do ich uzyskania na podstawie przepisów prawa. </text:span></text:p>
        </text:list-item>
        <text:list-item>
          <text:p text:style-name="P20"><text:span text:style-name="T10">Posiada Pani/Pan prawo dostępu do treści swoich danych osobowych oraz prawo do ich: sprostowania, usunięcia (prawo do bycia zapomnianym), ograniczenia przetwarzania, prawo do przenoszenia danych, prawo wniesienia sprzeciwu, prawo do cofnięcia zgody w dowolnym momencie bez wpływu na zgodność z prawem przetwarzania, którego dokonano na podstawie zgody przed jej cofnięciem. </text:span></text:p>
        </text:list-item>
        <text:list-item>
          <text:p text:style-name="P20"><text:span text:style-name="T10">Podanie danych osobowych jest dobrowolne, jednakże odmowa podania danych może skutkować odmową zakwalifikowania do konkursu językowego.</text:span></text:p>
        </text:list-item>
        <text:list-item>
          <text:p text:style-name="P20"><text:span text:style-name="T10">Przysługuje Pani/Panu także prawo wniesienia skargi do organu nadzorczego, tj. Prezesa Urzędu Ochrony Danych Osobowych(ul. Stawki 2, 00-964 Warszawa) w przypadku, gdy przetwarzanie danych osobowych jest niezgodne z prawem.</text:span></text:p>
        </text:list-item>
      </text:list>
      <text:p text:style-name="P18"/>
      <text:p text:style-name="P18"/>
      <text:p text:style-name="P19"><text:span text:style-name="T10">Otrzymałam/em:</text:span></text:p>
      <text:p text:style-name="P19"><text:span text:style-name="T10">………………………………………………</text:span></text:p>
      <text:p text:style-name="P19"><text:span text:style-name="T1">Data, miejsce i podpis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T2">Zgoda na przetwarzanie danych osobowych dla uczestników pełnoletnich</text:span></text:p>
      <text:p text:style-name="P8"/>
      <text:p text:style-name="P2"/>
      <text:p text:style-name="P13"><text:span text:style-name="T3">Ja, niżej podpisana/ny ………………………………………………………………………………….</text:span></text:p>
      <text:p text:style-name="P13"><text:span text:style-name="T3">wyrażam zgodę na przetwarzanie moich danych osobowych w podanym niżej zakresie:</text:span></text:p>
      <text:p text:style-name="P13"><text:span text:style-name="T9">-wykorzystania imion i nazwisk uczestników do przygotowania dyplomów </text:span></text:p>
      <text:p text:style-name="P13"><text:span text:style-name="T9">-ogłoszenia na stronie internetowej Filii imion i nazwisk laureatów </text:span></text:p>
      <text:p text:style-name="P13"><text:span text:style-name="T9">-wykorzystania zdjęć uczestników zrobionych podczas konkursu na stronie Internetowej Filii</text:span></text:p>
      <text:p text:style-name="P14"/>
      <text:p text:style-name="P1"><text:span text:style-name="T3">przez Uniwersytet Jana Kochanowskiego w Kielcach</text:span></text:p>
      <text:p text:style-name="P1"><text:span text:style-name="T3">Filia w Sandomierzu</text:span></text:p>
      <text:p text:style-name="P11"><text:span text:style-name="T5">ul. Schinzla 13, 27- 600 Sandomierz</text:span></text:p>
      <text:p text:style-name="P9"/>
      <text:p text:style-name="P12"><text:span text:style-name="T3">w<text:tab/>celu organizacji VIII edycji </text:span><text:span text:style-name="T7">Konkursu Języka Angielskiego dla Uczniów Szkół Ponadpodstawowych.</text:span></text:p>
      <text:p text:style-name="P3"/>
      <text:p text:style-name="P4"/>
      <text:p text:style-name="P15"><text:span text:style-name="T3">Informujemy, że Państwa zgoda może zostać cofnięta w dowolnym momencie przez wysłanie wiadomości e-mail na adres naszej Uczelni sandomierz@ujk.edu.pl spod adresu, którego zgoda dotyczy.</text:span></text:p>
      <text:p text:style-name="P5"/>
      <text:p text:style-name="P5"/>
      <text:p text:style-name="P5"/>
      <text:p text:style-name="P6"/>
      <text:p text:style-name="P16"><text:span text:style-name="T1">……………………….………………….……………</text:span></text:p>
      <text:p text:style-name="P7"/>
      <text:p text:style-name="P16"><text:span text:style-name="T1">Data, miejsce i podpis osoby wyrażającej zgodę</text:span></text:p>
      <text:p text:style-name="P16"/>
      <text:p text:style-name="P17"/>
      <text:p text:style-name="P17"/>
      <text:p text:style-name="P17"/>
      <text:p text:style-name="P17"/>
      <text:p text:style-name="P19"><text:soft-page-break/><text:span text:style-name="T12">INFORMACJA RODO</text:span></text:p>
      <text:p text:style-name="P19"><text:span text:style-name="T10">Zgodnie z art. 13 Rozporządzenia Parlamentu Europejskiego i Rady (UE ) 2106/679 z dnia 27 kwietnia 2016r. w sprawie ochrony osób fizycznych w związku z przetwarzaniem danych osobowych i w sprawie swobodnego przepływu takich danych oraz uchylenia dyrektywy 95/46/WE ( 4.52016L119/38 Dziennik Urzędowy Unii Europejskiej PL )</text:span></text:p>
      <text:list xml:id="list3743728518463446464" text:style-name="WWNum4">
        <text:list-item>
          <text:p text:style-name="P24"><text:span text:style-name="T10">Administratorem Pani/Pana danych osobowych jest Filia w Sandomierzu </text:span></text:p>
        </text:list-item>
      </text:list>
      <text:p text:style-name="P26"><text:span text:style-name="T10">Uniwersytetu Jana Kochanowskiego w Kielcach, zwany dalej „Administratorem”.</text:span></text:p>
      <text:list xml:id="list9140327589895808748" text:style-name="WWNum3">
        <text:list-item>
          <text:p text:style-name="P25"><text:bookmark text:name="Bookmark1"/><text:span text:style-name="T10">W celu zapewnienia bezpieczeństwa przetwarzania danych osobowych oraz </text:span></text:p>
        </text:list-item>
      </text:list>
      <text:p text:style-name="P23"><text:span text:style-name="T10">ułatwienia kontaktu w zakresie realizacji praw osób, których dane dotyczą w UJK Filia w Sandomierzu <text:s/>można się </text:span><text:span text:style-name="T11">skontaktować się pod numerem telefonu: +48 41 349 60 21, adres e-mail: sandomierz@ujk.edu.pl</text:span></text:p>
      <text:list xml:id="list36326270" text:continue-numbering="true" text:style-name="WWNum3">
        <text:list-item>
          <text:p text:style-name="P25"><text:span text:style-name="T10">Administrator przetwarza Pani/Pana niezbędne dane osobowe w celu prawidłowego przeprowadzenia konkursu językowego</text:span></text:p>
        </text:list-item>
        <text:list-item>
          <text:p text:style-name="P25"><text:span text:style-name="T10">Administrator może przetwarzać Pani/Pana dane osobowe do czasu Pani/Pana rezygnacji.</text:span></text:p>
        </text:list-item>
        <text:list-item>
          <text:p text:style-name="P21"><text:span text:style-name="T10">Dostęp do Pani/Pana danych osobowych mogą mieć firmy wspierające działalność Administratora.</text:span></text:p>
        </text:list-item>
        <text:list-item>
          <text:p text:style-name="P21"><text:span text:style-name="T10">W szczególnych przypadkach Administrator może także udostępnić Pani/Pana dane osobowe podmiotom upoważnionym do ich uzyskania na podstawie przepisów prawa. </text:span></text:p>
        </text:list-item>
        <text:list-item>
          <text:p text:style-name="P21"><text:span text:style-name="T10">Posiada Pani/Pan prawo dostępu do treści swoich danych osobowych oraz prawo do ich: sprostowania, usunięcia (prawo do bycia zapomnianym), ograniczenia przetwarzania, prawo do przenoszenia danych, prawo wniesienia sprzeciwu, prawo do cofnięcia zgody w dowolnym momencie bez wpływu na zgodność z prawem przetwarzania, którego dokonano na podstawie zgody przed jej cofnięciem. </text:span></text:p>
        </text:list-item>
        <text:list-item>
          <text:p text:style-name="P21"><text:span text:style-name="T10">Podanie danych osobowych jest dobrowolne, jednakże odmowa podania danych może skutkować odmową zakwalifikowania do konkursu językowego.</text:span></text:p>
        </text:list-item>
        <text:list-item>
          <text:p text:style-name="P21"><text:span text:style-name="T10">Przysługuje Pani/Panu także prawo wniesienia skargi do organu nadzorczego, tj. Prezesa Urzędu Ochrony Danych Osobowych(ul. Stawki 2, 00-964 Warszawa) w przypadku, gdy przetwarzanie danych osobowych jest niezgodne z prawem.</text:span></text:p>
        </text:list-item>
      </text:list>
      <text:p text:style-name="P18"/>
      <text:p text:style-name="P18"/>
      <text:p text:style-name="P19"><text:span text:style-name="T10">Otrzymałam/em:</text:span></text:p>
      <text:p text:style-name="P19"><text:span text:style-name="T10">………………………………………………</text:span></text:p>
      <text:p text:style-name="P19"><text:span text:style-name="T1">Data, miejsce i podpis 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rępa</meta:initial-creator>
    <meta:editing-cycles>15</meta:editing-cycles>
    <meta:creation-date>2019-03-07T07:55:00</meta:creation-date>
    <dc:date>2024-02-07T16:08:55.15</dc:date>
    <meta:editing-duration>PT34S</meta:editing-duration>
    <meta:generator>OpenOffice/4.1.15$Win32 OpenOffice.org_project/4115m2$Build-9813</meta:generator>
    <meta:document-statistic meta:table-count="0" meta:image-count="0" meta:object-count="0" meta:page-count="4" meta:paragraph-count="56" meta:word-count="756" meta:character-count="5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