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Domyślnaczcionkaakapitu" style:family="text">
      <style:text-properties style:font-name="Arial" style:font-name-asian="Arial" fo:font-weight="bold" style:font-weight-asian="bold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Standard" style:family="paragraph">
      <style:paragraph-properties fo:line-height="0.2701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104%" fo:margin-right="0.0138in"/>
    </style:style>
    <style:style style:name="T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04%" fo:margin-right="0.0138in"/>
    </style:style>
    <style:style style:name="T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104%" fo:margin-right="0.0138in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Standard" style:family="paragraph">
      <style:paragraph-properties fo:line-height="104%" fo:margin-right="0.0138in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line-height="104%" fo:margin-right="0.0138in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line-height="104%" fo:margin-right="0.0138in"/>
      <style:text-properties style:font-name="Times New Roman" style:font-name-asian="Arial" style:font-name-complex="Times New Roman" fo:font-size="12pt" style:font-size-asian="12pt" style:font-size-complex="12pt"/>
    </style:style>
    <style:style style:name="P17" style:parent-style-name="Standard" style:family="paragraph">
      <style:paragraph-properties style:line-height-at-least="0in"/>
    </style:style>
    <style:style style:name="T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9" style:parent-style-name="Standard" style:family="paragraph">
      <style:paragraph-properties style:line-height-at-least="0in"/>
    </style:style>
    <style:style style:name="T2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0.1923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style:line-height-at-least="0in">
        <style:tab-stops>
          <style:tab-stop style:type="left" style:position="0.2222in"/>
          <style:tab-stop style:type="left" style:position="0.625in"/>
          <style:tab-stop style:type="left" style:position="3.9166in"/>
          <style:tab-stop style:type="left" style:position="4.2777in"/>
          <style:tab-stop style:type="left" style:position="5.3611in"/>
          <style:tab-stop style:type="left" style:position="5.9861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50%">
        <style:tab-stops>
          <style:tab-stop style:type="left" style:position="0.2222in"/>
          <style:tab-stop style:type="left" style:position="0.625in"/>
          <style:tab-stop style:type="left" style:position="3.9166in"/>
          <style:tab-stop style:type="left" style:position="4.2777in"/>
          <style:tab-stop style:type="left" style:position="5.3611in"/>
          <style:tab-stop style:type="left" style:position="5.9861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line-height="0.1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35%" fo:margin-right="0.375in"/>
    </style:style>
    <style:style style:name="T3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fo:line-height="0.2666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style:line-height-at-least="0in" fo:margin-left="2.5in">
        <style:tab-stops/>
      </style:paragraph-properties>
    </style:style>
    <style:style style:name="T40" style:parent-style-name="Domyślnaczcionkaakapitu" style:family="text">
      <style:text-properties style:font-name="Arial" style:font-name-asian="Arial"/>
    </style:style>
    <style:style style:name="P41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style:line-height-at-least="0in" fo:margin-left="2.5in">
        <style:tab-stops/>
      </style:paragraph-properties>
    </style:style>
    <style:style style:name="T43" style:parent-style-name="Domyślnaczcionkaakapitu" style:family="text">
      <style:text-properties style:font-name="Arial" style:font-name-asian="Arial"/>
    </style:style>
    <style:style style:name="P44" style:parent-style-name="Standard" style:family="paragraph">
      <style:paragraph-properties style:line-height-at-least="0in" fo:margin-left="2.5in">
        <style:tab-stops/>
      </style:paragraph-properties>
    </style:style>
    <style:style style:name="P45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6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7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8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9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51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Standard" style:list-style-name="WWNum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" style:parent-style-name="Standard" style:list-style-name="WWNum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" style:parent-style-name="Standard" style:list-style-name="WWNum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" style:parent-style-name="Standard" style:list-style-name="WWNum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" style:parent-style-name="Standard" style:list-style-name="WWNum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" style:parent-style-name="Standard" style:list-style-name="WWNum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" style:parent-style-name="Standard" style:list-style-name="WWNum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" style:parent-style-name="Standard" style:list-style-name="WWNum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" style:parent-style-name="Standard" style:list-style-name="WWNum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80" style:parent-style-name="Domyślnaczcionkaakapitu" style:family="text">
      <style:text-properties style:font-name="Arial" style:font-name-asian="Arial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style:line-height-at-least="0in"/>
    </style:style>
    <style:style style:name="T89" style:parent-style-name="Domyślnaczcionkaakapitu" style:family="text">
      <style:text-properties style:font-name="Arial" style:font-name-asian="Arial" fo:font-weight="bold" style:font-weight-asian="bold"/>
    </style:style>
    <style:style style:name="P90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" style:parent-style-name="Standard" style:family="paragraph">
      <style:paragraph-properties fo:line-height="0.2701in"/>
      <style:text-properties style:font-name="Times New Roman" style:font-name-asian="Times New Roman" style:font-name-complex="Times New Roman" fo:font-size="12pt" style:font-size-asian="12pt"/>
    </style:style>
    <style:style style:name="P92" style:parent-style-name="Standard" style:family="paragraph">
      <style:paragraph-properties fo:line-height="104%" fo:margin-right="0.0138in"/>
    </style:style>
    <style:style style:name="T9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94" style:parent-style-name="Standard" style:family="paragraph">
      <style:paragraph-properties fo:line-height="104%" fo:margin-right="0.0138in"/>
    </style:style>
    <style:style style:name="T9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96" style:parent-style-name="Standard" style:family="paragraph">
      <style:paragraph-properties fo:line-height="104%" fo:margin-right="0.0138in"/>
    </style:style>
    <style:style style:name="T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fo:line-height="104%" fo:margin-right="0.0138in"/>
    </style:style>
    <style:style style:name="T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line-height="104%" fo:margin-right="0.0138in"/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Standard" style:family="paragraph">
      <style:paragraph-properties fo:line-height="104%" fo:margin-right="0.0138in"/>
      <style:text-properties style:font-name="Times New Roman" style:font-name-asian="Arial" style:font-name-complex="Times New Roman" fo:font-size="12pt" style:font-size-asian="12pt" style:font-size-complex="12pt"/>
    </style:style>
    <style:style style:name="P103" style:parent-style-name="Standard" style:family="paragraph">
      <style:paragraph-properties style:line-height-at-least="0in"/>
    </style:style>
    <style:style style:name="T1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05" style:parent-style-name="Standard" style:family="paragraph">
      <style:paragraph-properties style:line-height-at-least="0in"/>
    </style:style>
    <style:style style:name="T1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07" style:parent-style-name="Standard" style:family="paragraph">
      <style:paragraph-properties fo:line-height="0.1923in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style:line-height-at-least="0in">
        <style:tab-stops>
          <style:tab-stop style:type="left" style:position="0.2222in"/>
          <style:tab-stop style:type="left" style:position="0.625in"/>
          <style:tab-stop style:type="left" style:position="3.9166in"/>
          <style:tab-stop style:type="left" style:position="4.2777in"/>
          <style:tab-stop style:type="left" style:position="5.3611in"/>
          <style:tab-stop style:type="left" style:position="5.9861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150%">
        <style:tab-stops>
          <style:tab-stop style:type="left" style:position="0.2222in"/>
          <style:tab-stop style:type="left" style:position="0.625in"/>
          <style:tab-stop style:type="left" style:position="3.9166in"/>
          <style:tab-stop style:type="left" style:position="4.2777in"/>
          <style:tab-stop style:type="left" style:position="5.3611in"/>
          <style:tab-stop style:type="left" style:position="5.9861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P1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0.1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line-height="135%" fo:margin-right="0.375in"/>
    </style:style>
    <style:style style:name="T11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2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3" style:parent-style-name="Standard" style:family="paragraph">
      <style:paragraph-properties fo:line-height="0.2666in"/>
      <style:text-properties style:font-name="Times New Roman" style:font-name-asian="Times New Roman" style:font-name-complex="Times New Roman" fo:font-size="12pt" style:font-size-asian="12pt"/>
    </style:style>
    <style:style style:name="P124" style:parent-style-name="Standard" style:family="paragraph">
      <style:paragraph-properties style:line-height-at-least="0in" fo:margin-left="2.5in">
        <style:tab-stops/>
      </style:paragraph-properties>
    </style:style>
    <style:style style:name="T125" style:parent-style-name="Domyślnaczcionkaakapitu" style:family="text">
      <style:text-properties style:font-name="Arial" style:font-name-asian="Arial"/>
    </style:style>
    <style:style style:name="P126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2pt" style:font-size-asian="12pt"/>
    </style:style>
    <style:style style:name="P127" style:parent-style-name="Standard" style:family="paragraph">
      <style:paragraph-properties style:line-height-at-least="0in" fo:margin-left="2.5in">
        <style:tab-stops/>
      </style:paragraph-properties>
    </style:style>
    <style:style style:name="T128" style:parent-style-name="Domyślnaczcionkaakapitu" style:family="text">
      <style:text-properties style:font-name="Arial" style:font-name-asian="Arial"/>
    </style:style>
    <style:style style:name="P129" style:parent-style-name="Standard" style:family="paragraph">
      <style:paragraph-properties style:line-height-at-least="0in" fo:margin-left="2.5in">
        <style:tab-stops/>
      </style:paragraph-properties>
    </style:style>
    <style:style style:name="P130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1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2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3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4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6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9" style:parent-style-name="Akapitzlistą" style:list-style-name="WWNum4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margin-top="0.0694in" fo:margin-bottom="0.0694in" fo:line-height="100%" fo:margin-left="0.5416in" fo:background-color="#FFFFFF">
        <style:tab-stops/>
        <style:background-fill draw:fill="solid" draw:fill-color="#FFFFFF"/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4" style:parent-style-name="Akapitzlistą" style:list-style-name="WWNum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9" style:parent-style-name="Akapitzlistą" style:list-style-name="WWNum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1" style:parent-style-name="Akapitzlistą" style:list-style-name="WWNum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Standard" style:list-style-name="WWNum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5" style:parent-style-name="Standard" style:list-style-name="WWNum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7" style:parent-style-name="Standard" style:list-style-name="WWNum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Standard" style:list-style-name="WWNum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1" style:parent-style-name="Standard" style:list-style-name="WWNum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70" style:parent-style-name="Domyślnaczcionkaakapitu" style:family="text">
      <style:text-properties style:font-name="Arial" style:font-name-asian="Arial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Bookmark"/><text:bookmark-end text:name="Bookmark"/><text:span text:style-name="T2">Zgoda na przetwarzanie danych osobowych dla uczestników niepełnoletnich</text:span></text:p>
      <text:p text:style-name="P3"/>
      <text:p text:style-name="P4"/>
      <text:p text:style-name="P5"><text:span text:style-name="T6">Ja, niżej podpisana/ny działając jako przedstawiciel ustawowy mojego dziecka ………………………………………………………………………………….</text:span></text:p>
      <text:p text:style-name="P7"><text:span text:style-name="T8">wyrażam zgodę na przetwarzanie jego danych<text:s/></text:span><text:span text:style-name="T9">osobowych w podanym niżej zakresie:</text:span></text:p>
      <text:p text:style-name="P10"><text:span text:style-name="T11">-wykorzystania imion i nazwisk uczestników do przygotowania dyplomów</text:span></text:p>
      <text:p text:style-name="P12"><text:span text:style-name="T13">-ogłoszenia na stronie internetowej Filii imion i nazwisk laureatów</text:span></text:p>
      <text:p text:style-name="P14"><text:span text:style-name="T15">-wykorzystania zdjęć uczestników zrobionych podczas konkursu na stronie Internetowej Filii</text:span></text:p>
      <text:p text:style-name="P16"/>
      <text:p text:style-name="P17"><text:span text:style-name="T18">przez Uniwersytet Jana Kochanowskiego w Kielcach</text:span></text:p>
      <text:p text:style-name="P19"><text:span text:style-name="T20">Filia w Sandomierzu</text:span></text:p>
      <text:p text:style-name="P21"><text:span text:style-name="T22">ul. Schinzla 13, 27- 600 Sandomierz</text:span></text:p>
      <text:p text:style-name="P23"/>
      <text:p text:style-name="P24"><text:span text:style-name="T25">w</text:span><text:span text:style-name="T26"><text:tab/>celu organizacji<text:s/></text:span><text:span text:style-name="T27">IX</text:span><text:span text:style-name="T28"><text:s/>edycji<text:s/></text:span><text:span text:style-name="T29">Konkursu Języka Angielskiego dla Uczniów Szkół Ponadpodstawowych.</text:span></text:p>
      <text:p text:style-name="P30"/>
      <text:p text:style-name="P31"/>
      <text:p text:style-name="P32"><text:span text:style-name="T33">Informujemy, że Państwa zgoda może<text:s/></text:span><text:span text:style-name="T34">zostać cofnięta w dowolnym momencie przez wysłanie wiadomości e-mail na adres naszej Uczelni sandomierz@ujk.edu.pl spod adresu, którego zgoda dotyczy.</text:span></text:p>
      <text:p text:style-name="P35"/>
      <text:p text:style-name="P36"/>
      <text:p text:style-name="P37"/>
      <text:p text:style-name="P38"/>
      <text:p text:style-name="P39"><text:span text:style-name="T40">……………………….………………….……………</text:span></text:p>
      <text:p text:style-name="P41"/>
      <text:p text:style-name="P42"><text:span text:style-name="T43">Data, miejsce i podpis osoby wyrażającej zgodę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INFORMACJA RODO</text:span></text:p>
      <text:p text:style-name="P51"><text:span text:style-name="T52">Zgodnie z art. 13 Rozporządzenia Parlamentu Europejskiego i Rady (UE ) 2106/679 z dnia 27 kwietnia 2016r. w sprawie ochrony osób fizycznych w związku z przetwarzaniem danych osobowych i w sprawie swobodnego przepływu takich danych oraz uchylenia dyrektywy 95/46/WE ( 4.52016L119/38 Dziennik Urzędowy Unii Europejskiej PL )</text:span></text:p>
      <text:list text:style-name="WWNum1">
        <text:list-item text:start-value="1">
          <text:p text:style-name="P53"><text:span text:style-name="T54">Administratorem Pani/Pana danych osobowych jest Filia w Sandomierzu Uniwersytetu Jana Kochanowskiego w Kielcach, zwany dalej „Administratorem”.</text:span></text:p>
        </text:list-item>
        <text:list-item>
          <text:p text:style-name="P55"><text:span text:style-name="T56">W celu zapewnienia<text:s/></text:span><text:span text:style-name="T57">bezpieczeństwa przetwarzania danych osobowych oraz ułatwienia kontaktu w zakresie realizacji praw osób, których dane dotyczą w UJK Filia w Sandomierzu <text:s/>można się<text:s/></text:span><text:span text:style-name="T58">skontaktować się pod numerem telefonu: +48 41 349 60 21, adres e-mail: sandomierz@ujk.edu.pl</text:span></text:p>
        </text:list-item>
        <text:list-item>
          <text:p text:style-name="P59"><text:span text:style-name="T60">Administrator przetwarza Pani/Pana niezbędne dane osobowe w celu prawidłowego przeprowadzenia konkursu językowego</text:span></text:p>
        </text:list-item>
        <text:list-item>
          <text:p text:style-name="P61"><text:span text:style-name="T62">Administrator może przetwarzać Pani/Pana dane osobowe do czasu Pani/Pana rezygnacji.</text:span></text:p>
        </text:list-item>
        <text:list-item>
          <text:p text:style-name="P63"><text:span text:style-name="T64">Dostęp do Pani/Pana danych osobowych mogą mieć firmy wspierające działalność Administratora.</text:span></text:p>
        </text:list-item>
        <text:list-item>
          <text:p text:style-name="P65"><text:span text:style-name="T66">W szczególnych przypadkach Administrator może także udostępnić Pani/Pana dane osobowe podmiotom upoważnionym do ich uzyskania na podstawie przepisów prawa. </text:span></text:p>
        </text:list-item>
        <text:list-item>
          <text:p text:style-name="P67"><text:span text:style-name="T68">Posiada Pani/Pan prawo dostępu do treści swoich danych osobowych oraz prawo do ich: sprostowania, usunięcia (prawo do bycia zapomnianym), ograniczenia przetwarzania, prawo do przenoszenia danych, prawo wniesienia sprzeciwu, prawo do cofnięcia zgody w dowolnym momencie bez wpływu na zgodność z prawem przetwarzania, którego dokonano na podstawie zgody przed jej cofnięciem. </text:span></text:p>
        </text:list-item>
        <text:list-item>
          <text:p text:style-name="P69"><text:span text:style-name="T70">Podanie danych osobowych jest dobrowolne, jednakże odmowa podania danych może skutkować odmową zakwalifikowania do konkursu językowego.</text:span></text:p>
        </text:list-item>
        <text:list-item>
          <text:p text:style-name="P71"><text:span text:style-name="T72">Przysługuje Pani/Panu także prawo wniesienia skargi do organu nadzorczego, tj. Prezesa Urzędu Ochrony Danych Osobowych(ul. Stawki 2, 00-964 Warszawa) w przypadku, gdy przetwarzanie danych osobowych jest niezgodne z prawem.</text:span></text:p>
        </text:list-item>
      </text:list>
      <text:p text:style-name="P73"/>
      <text:p text:style-name="P74"/>
      <text:p text:style-name="P75"><text:span text:style-name="T76">Otrzymałam/em:</text:span></text:p>
      <text:p text:style-name="P77"><text:span text:style-name="T78">………………………………………………</text:span></text:p>
      <text:p text:style-name="P79"><text:span text:style-name="T80">Data, miejsce i podpis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Zgoda na przetwarzanie danych osobowych dla uczestników pełnoletnich</text:span></text:p>
      <text:p text:style-name="P90"/>
      <text:p text:style-name="P91"/>
      <text:p text:style-name="P92"><text:span text:style-name="T93">Ja, niżej podpisana/ny ………………………………………………………………………………….</text:span></text:p>
      <text:p text:style-name="P94"><text:span text:style-name="T95">wyrażam zgodę na przetwarzanie moich danych osobowych w podanym niżej zakresie:</text:span></text:p>
      <text:p text:style-name="P96"><text:span text:style-name="T97">-wykorzystania imion i nazwisk uczestników do przygotowania dyplomów</text:span></text:p>
      <text:p text:style-name="P98"><text:span text:style-name="T99">-ogłoszenia na stronie internetowej Filii imion i nazwisk laureatów</text:span></text:p>
      <text:p text:style-name="P100"><text:span text:style-name="T101">-wykorzystania zdjęć uczestników zrobionych podczas konkursu na stronie Internetowej Filii</text:span></text:p>
      <text:p text:style-name="P102"/>
      <text:p text:style-name="P103"><text:span text:style-name="T104">przez Uniwersytet Jana Kochanowskiego w Kielcach</text:span></text:p>
      <text:p text:style-name="P105"><text:span text:style-name="T106">Filia w Sandomierzu</text:span></text:p>
      <text:p text:style-name="P107"><text:span text:style-name="T108">ul. Schinzla 13, 27- 600 Sandomierz</text:span></text:p>
      <text:p text:style-name="P109"/>
      <text:p text:style-name="P110"><text:span text:style-name="T111">w</text:span><text:span text:style-name="T112"><text:tab/>celu organizacji<text:s/></text:span><text:span text:style-name="T113">IX</text:span><text:span text:style-name="T114"><text:s/>edycji<text:s/></text:span><text:span text:style-name="T115">Konkursu Języka Angielskiego dla Uczniów Szkół Ponadpodstawowych.</text:span></text:p>
      <text:p text:style-name="P116"/>
      <text:p text:style-name="P117"/>
      <text:p text:style-name="P118"><text:span text:style-name="T119">Informujemy, że Państwa zgoda może zostać cofnięta w dowolnym momencie przez wysłanie wiadomości e-mail na adres naszej Uczelni sandomierz@ujk.edu.pl spod adresu, którego zgoda dotyczy.</text:span></text:p>
      <text:p text:style-name="P120"/>
      <text:p text:style-name="P121"/>
      <text:p text:style-name="P122"/>
      <text:p text:style-name="P123"/>
      <text:p text:style-name="P124"><text:span text:style-name="T125">……………………….………………….……………</text:span></text:p>
      <text:p text:style-name="P126"/>
      <text:p text:style-name="P127"><text:span text:style-name="T128">Data, miejsce i podpis osoby wyrażającej zgodę</text:span></text:p>
      <text:p text:style-name="P129"/>
      <text:p text:style-name="P130"/>
      <text:p text:style-name="P131"/>
      <text:p text:style-name="P132"/>
      <text:p text:style-name="P133"/>
      <text:p text:style-name="P134"><text:span text:style-name="T135">INFORMACJA RODO</text:span></text:p>
      <text:p text:style-name="P136"><text:span text:style-name="T137">Zgodnie z art. 13 Rozporządzenia Parlamentu Europejskiego i Rady (UE ) 2106/679 z dnia 27 kwietnia 2016r. w<text:s/></text:span><text:span text:style-name="T138">sprawie ochrony osób fizycznych w związku z przetwarzaniem danych osobowych i w sprawie swobodnego przepływu takich danych oraz uchylenia dyrektywy 95/46/WE ( 4.52016L119/38 Dziennik Urzędowy Unii Europejskiej PL )</text:span></text:p>
      <text:list text:style-name="WWNum4">
        <text:list-item text:start-value="1">
          <text:p text:style-name="P139"><text:span text:style-name="T140">Administratorem Pani/Pana danych<text:s/></text:span><text:span text:style-name="T141">osobowych jest Filia w Sandomierzu</text:span></text:p>
        </text:list-item>
      </text:list>
      <text:p text:style-name="P142"><text:span text:style-name="T143">Uniwersytetu Jana Kochanowskiego w Kielcach, zwany dalej „Administratorem”.</text:span></text:p>
      <text:list text:style-name="WWNum3">
        <text:list-item text:start-value="2">
          <text:p text:style-name="P144"><text:bookmark-start text:name="Bookmark1"/><text:bookmark-end text:name="Bookmark1"/><text:span text:style-name="T145">W celu zapewnienia bezpieczeństwa przetwarzania danych osobowych oraz</text:span></text:p>
        </text:list-item>
      </text:list>
      <text:p text:style-name="P146"><text:span text:style-name="T147">ułatwienia kontaktu w zakresie realizacji praw osób, których dane dotyczą w UJK Filia w Sandomierzu <text:s/>można się<text:s/></text:span><text:span text:style-name="T148">skontaktować się pod numerem telefonu: +48 41 349 60 21, adres e-mail: sandomierz@ujk.edu.pl</text:span></text:p>
      <text:list text:style-name="WWNum3" text:continue-numbering="true">
        <text:list-item>
          <text:p text:style-name="P149"><text:span text:style-name="T150">Administrator przetwarza Pani/Pana niezbędne dane osobowe w celu prawidłowego przeprowadzenia konkursu językowego</text:span></text:p>
        </text:list-item>
        <text:list-item>
          <text:p text:style-name="P151"><text:span text:style-name="T152">Administrator może przetwarzać Pani/Pana dane osobowe do czasu Pani/Pana rezygnacji.</text:span></text:p>
        </text:list-item>
        <text:list-item>
          <text:p text:style-name="P153"><text:span text:style-name="T154">Dostęp do Pani/Pana danych osobowych mogą mieć firmy wspierające działalność Administratora.</text:span></text:p>
        </text:list-item>
        <text:list-item>
          <text:p text:style-name="P155"><text:span text:style-name="T156">W szczególnych przypadkach Administrator może także udostępnić Pani/Pana dane osobowe podmiotom upoważnionym do ich uzyskania na podstawie przepisów prawa. </text:span></text:p>
        </text:list-item>
        <text:list-item>
          <text:p text:style-name="P157"><text:span text:style-name="T158">Posiada Pani/Pan prawo dostępu do treści swoich danych osobowych oraz prawo do ich: sprostowania, usunięcia (prawo do bycia zapomnianym), ograniczenia przetwarzania, prawo do przenoszenia danych, prawo wniesienia sprzeciwu, prawo do cofnięcia zgody w dowolnym momencie bez wpływu na zgodność z prawem przetwarzania, którego dokonano na podstawie zgody przed jej cofnięciem. </text:span></text:p>
        </text:list-item>
        <text:list-item>
          <text:p text:style-name="P159"><text:span text:style-name="T160">Podanie danych osobowych jest dobrowolne, jednakże odmowa podania danych może skutkować odmową zakwalifikowania do konkursu językowego.</text:span></text:p>
        </text:list-item>
        <text:list-item>
          <text:p text:style-name="P161"><text:span text:style-name="T162">Przysługuje Pani/Panu także prawo wniesienia skargi do organu nadzorczego, tj. Prezesa Urzędu Ochrony Danych Osobowych(ul. Stawki 2, 00-964 Warszawa) w przypadku, gdy przetwarzanie danych osobowych jest niezgodne z prawem.</text:span></text:p>
        </text:list-item>
      </text:list>
      <text:p text:style-name="P163"/>
      <text:p text:style-name="P164"/>
      <text:p text:style-name="P165"><text:span text:style-name="T166">Otrzymałam/em:</text:span></text:p>
      <text:p text:style-name="P167"><text:span text:style-name="T168">………………………………………………</text:span></text:p>
      <text:p text:style-name="P169"><text:span text:style-name="T170">Data, miejsce i podpis</text:span></text:p>
      <text:p text:style-name="P1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 Krępa</meta:initial-creator>
    <dc:creator>Urszula Żmuda</dc:creator>
    <meta:creation-date>2019-03-07T07:55:00Z</meta:creation-date>
    <dc:date>2025-02-17T10:00:00Z</dc:date>
    <meta:template xlink:href="Normal" xlink:type="simple"/>
    <meta:editing-cycles>17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9" meta:character-count="5864" meta:row-count="41" meta:non-whitespace-character-count="5036"/>
  </office:meta>
</office:document-meta>
</file>